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family-generic="roman" style:font-pitch="variable"/>
    <style:font-face style:name="Albertus Extra Bold1" svg:font-family="'Albertus Extra Bold'" style:font-family-generic="system" style:font-pitch="variable"/>
    <style:font-face style:name="Albertus Extra Bold2" svg:font-family="'Albertus Extra Bold', Candara'" style:font-family-generic="roman" style:font-pitch="variable"/>
    <style:font-face style:name="Albertus Extra Bold3" svg:font-family="'Albertus Extra Bold', Candara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 fo:font-weight="bold" style:font-weight-asian="bold" style:font-weight-complex="bold"/>
    </style:style>
    <style:style style:name="P2" style:family="paragraph" style:parent-style-name="Standard">
      <style:text-properties style:font-name="Albertus Extra Bold" style:font-name-complex="Albertus Extra Bold1"/>
    </style:style>
    <style:style style:name="P3" style:family="paragraph" style:parent-style-name="Standard">
      <style:paragraph-properties fo:text-align="justify" style:justify-single-word="false"/>
      <style:text-properties style:font-name="Albertus Extra Bold"/>
    </style:style>
    <style:style style:name="P4" style:family="paragraph" style:parent-style-name="Standard">
      <style:text-properties style:font-name="Arial" fo:language="es" fo:country="ES" style:font-name-asian="Times New Roman" style:font-name-complex="Arial1" style:language-complex="ar" style:country-complex="S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1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1.249cm" fo:margin-right="0cm" fo:text-align="justify" style:justify-single-word="false" fo:text-indent="0.91cm" style:auto-text-indent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List_20_Paragraph">
      <style:paragraph-properties fo:margin-left="0.635cm" fo:margin-right="0cm" fo:orphans="2" fo:widows="2" fo:hyphenation-ladder-count="no-limit" fo:text-indent="0cm" style:auto-text-indent="false"/>
      <style:text-properties fo:color="#000000" loext:opacity="100%" style:font-name="Calibri" fo:font-size="11pt" fo:language="es" fo:country="ES" style:font-name-asian="Times New Roman" style:font-size-asian="11pt" style:language-asian="es" style:country-asian="ES" style:font-name-complex="Calibri1" style:font-size-complex="11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Estilo1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Estilo1">
      <style:paragraph-properties fo:margin-left="2.159cm" fo:margin-right="0cm" fo:text-indent="-0.889cm" style:auto-text-indent="false"/>
    </style:style>
    <style:style style:name="P13" style:family="paragraph" style:parent-style-name="Estilo1">
      <style:paragraph-properties fo:margin-left="0.635cm" fo:margin-right="0cm" fo:text-indent="0cm" style:auto-text-indent="false"/>
    </style:style>
    <style:style style:name="P14" style:family="paragraph" style:parent-style-name="Estilo1" style:list-style-name="WWNum14"/>
    <style:style style:name="P15" style:family="paragraph" style:parent-style-name="Estilo1" style:list-style-name="WWNum20"/>
    <style:style style:name="P16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1" style:font-size-asian="10pt" style:font-name-complex="Arial Unicode MS1"/>
    </style:style>
    <style:style style:name="P17" style:family="paragraph" style:parent-style-name="Heading">
      <style:text-properties fo:font-weight="normal" style:font-weight-asian="normal" style:font-weight-complex="normal"/>
    </style:style>
    <style:style style:name="P18" style:family="paragraph" style:parent-style-name="Heading_20_2">
      <style:paragraph-properties fo:text-align="center" style:justify-single-word="false"/>
      <style:text-properties style:font-name="Albertus Extra Bold" style:font-name-complex="Albertus Extra Bold1"/>
    </style:style>
    <style:style style:name="P19" style:family="paragraph" style:parent-style-name="Heading_20_3" style:list-style-name="WWNum14">
      <style:text-properties style:font-name="Albertus Extra Bold" fo:font-size="12pt" style:font-size-asian="12pt" style:font-name-complex="Albertus Extra Bold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Formulario para la Habilitación de</text:p>
        <text:p text:style-name="P17">Centros de formación en Reanimación cardíaca básica.</text:p>
        <text:p text:style-name="P1"/>
        <text:list xml:id="list746770428" text:style-name="Outline">
          <text:list-item>
            <text:list>
              <text:list-item>
                <text:h text:style-name="P18" text:outline-level="2">Contexto Institucional</text:h>
              </text:list-item>
            </text:list>
          </text:list-item>
        </text:list>
        <text:p text:style-name="P2"/>
        <text:list xml:id="list3573281478" text:style-name="WWNum14">
          <text:list-item>
            <text:p text:style-name="P14">Nombre de la Institución</text:p>
          </text:list-item>
        </text:list>
        <text:p text:style-name="Standard"/>
        <text:p text:style-name="P4"/>
        <text:list xml:id="list104338439741911" text:continue-numbering="true" text:style-name="WWNum14">
          <text:list-item>
            <text:h text:style-name="P19" text:outline-level="3">Sede</text:h>
          </text:list-item>
        </text:list>
        <text:p text:style-name="P3"/>
        <text:list xml:id="list104337460583890" text:continue-numbering="true" text:style-name="WWNum14">
          <text:list-item>
            <text:list>
              <text:list-item>
                <text:p text:style-name="P14">Dirección</text:p>
              </text:list-item>
            </text:list>
          </text:list-item>
        </text:list>
        <text:p text:style-name="P6"/>
        <text:p text:style-name="P6"/>
        <text:list xml:id="list104338485378031" text:continue-numbering="true" text:style-name="WWNum14">
          <text:list-item>
            <text:list>
              <text:list-item>
                <text:p text:style-name="P14">Teléfono</text:p>
              </text:list-item>
            </text:list>
          </text:list-item>
        </text:list>
        <text:p text:style-name="P6"/>
        <text:p text:style-name="P6"/>
        <text:p text:style-name="P6"/>
        <text:p text:style-name="P6"/>
        <text:p text:style-name="P6"/>
        <text:list xml:id="list104337767207514" text:continue-numbering="true" text:style-name="WWNum14">
          <text:list-item>
            <text:list>
              <text:list-item>
                <text:p text:style-name="P14">Fax</text:p>
              </text:list-item>
            </text:list>
          </text:list-item>
        </text:list>
        <text:p text:style-name="P6"/>
        <text:p text:style-name="P6"/>
        <text:p text:style-name="P6"/>
        <text:p text:style-name="P6"/>
        <text:list xml:id="list104338156927512" text:continue-numbering="true" text:style-name="WWNum14">
          <text:list-item>
            <text:list>
              <text:list-item>
                <text:p text:style-name="P14">Dirección de correo electrónico</text:p>
              </text:list-item>
            </text:list>
          </text:list-item>
        </text:list>
        <text:p text:style-name="P6"/>
        <text:p text:style-name="P6"/>
        <text:p text:style-name="P6"/>
        <text:p text:style-name="P6"/>
        <text:p text:style-name="P6"/>
        <text:list xml:id="list104338126140792" text:continue-numbering="true" text:style-name="WWNum14">
          <text:list-item>
            <text:list>
              <text:list-item>
                <text:p text:style-name="P14">Página Web</text:p>
              </text:list-item>
            </text:list>
          </text:list-item>
        </text:list>
        <text:p text:style-name="P5"/>
        <text:p text:style-name="P5"/>
        <text:p text:style-name="P5"/>
        <text:p text:style-name="P5"/>
        <text:list xml:id="list104338186097403" text:continue-numbering="true" text:style-name="WWNum14">
          <text:list-item>
            <text:p text:style-name="P14"><text:soft-page-break/>Tipo de Institución (marque la que corresponda)</text:p>
          </text:list-item>
        </text:list>
        <text:p text:style-name="P9"/>
        <text:p text:style-name="P7"><text:s text:c="2"/>Subsector - público<text:tab/><text:tab/><text:tab/> <text:s/>Subsector - privado</text:p>
        <text:p text:style-name="P5"/>
        <text:p text:style-name="P5"/>
        <text:list xml:id="list104338520008659" text:continue-numbering="true" text:style-name="WWNum14">
          <text:list-item>
            <text:p text:style-name="P14">¿Cuenta con personería jurídica?</text:p>
          </text:list-item>
        </text:list>
        <text:p text:style-name="P8"/>
        <text:p text:style-name="P8"/>
        <text:p text:style-name="P8"><text:s text:c="3"/>Si<text:tab/><text:tab/><text:tab/> <text:s/>No</text:p>
        <text:p text:style-name="P12"/>
        <text:list xml:id="list104337598768727" text:continue-numbering="true" text:style-name="WWNum14">
          <text:list-item>
            <text:list>
              <text:list-item>
                <text:p text:style-name="P14">Antecedentes de participación en cursos de formación en RCP básico</text:p>
              </text:list-item>
            </text:list>
          </text:list-item>
        </text:list>
        <text:p text:style-name="Estilo1"/>
        <text:p text:style-name="P5"/>
        <text:list xml:id="list104338299831405" text:continue-numbering="true" text:style-name="WWNum14">
          <text:list-item>
            <text:p text:style-name="P14">Nombre del responsable de centro, cédula y Titulo.</text:p>
          </text:list-item>
        </text:list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list xml:id="list1897005486" text:style-name="WWNum20">
          <text:list-item>
            <text:list>
              <text:list-item>
                <text:p text:style-name="P15">Titulo vigente de docente de instructores en RCB con actividad acreditada los últimos 2 años.</text:p>
              </text:list-item>
            </text:list>
          </text:list-item>
        </text:list>
        <text:p text:style-name="P11">O</text:p>
        <text:p text:style-name="P13">En caso de no tener: Acuerdos interinstitucionales de complementación y programa de <text:s text:c="4"/>formación docente. <text:s text:c="12"/>Institución: </text:p>
        <text:p text:style-name="P10"/>
        <text:list xml:id="list104336697788813" text:continue-list="list104338299831405" text:style-name="WWNum14">
          <text:list-item>
            <text:p text:style-name="P14">Documentos a adjuntar.</text:p>
            <text:list>
              <text:list-item>
                <text:p text:style-name="P14">Misión y visión.</text:p>
              </text:list-item>
              <text:list-item>
                <text:p text:style-name="P14">Programa educativo.</text:p>
              </text:list-item>
              <text:list-item>
                <text:p text:style-name="P14">Acceso y admisión de estudiantes.</text:p>
              </text:list-item>
              <text:list-item>
                <text:p text:style-name="P14">Recursos humanos con que cuenta.</text:p>
              </text:list-item>
              <text:list-item>
                <text:p text:style-name="P14">Recursos materiales con que cuenta.</text:p>
              </text:list-item>
            </text:list>
          </text:list-item>
        </text:list>
        <text:p text:style-name="Standard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Extra Bold" svg:font-family="'Albertus Extra Bold'" style:font-family-generic="roman" style:font-pitch="variable"/>
    <style:font-face style:name="Albertus Extra Bold1" svg:font-family="'Albertus Extra Bold'" style:font-family-generic="system" style:font-pitch="variable"/>
    <style:font-face style:name="Albertus Extra Bold2" svg:font-family="'Albertus Extra Bold', Candara'" style:font-family-generic="roman" style:font-pitch="variable"/>
    <style:font-face style:name="Albertus Extra Bold3" svg:font-family="'Albertus Extra Bold', Candara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font-name-asian="Noto Sans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UY" style:font-name-asian="Noto Sans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language="es" fo:country="ES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text-align="center" style:justify-single-word="false" fo:keep-with-next="always"/>
      <style:text-properties fo:font-variant="small-caps" style:font-name="Albertus Extra Bold3" fo:font-family="'Albertus Extra Bold', Candara'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Albertus Extra Bold1" style:font-family-complex="'Albertus Extra Bold'" style:font-family-generic-complex="system" style:font-pitch-complex="variable" style:font-size-complex="14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1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">
      <style:text-properties style:font-name="Albertus Extra Bold2" fo:font-family="'Albertus Extra Bold', Candara'" style:font-family-generic="roman" style:font-pitch="variable" fo:font-size="12pt" style:font-size-asian="12pt" style:font-name-complex="Albertus Extra Bold1" style:font-family-complex="'Albertus Extra Bold'" style:font-family-generic-complex="system" style:font-pitch-complex="variabl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Mangal1" style:font-family-complex="Mangal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1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1" style:font-family-complex="Mangal" style:font-family-generic-complex="system" style:font-pitch-complex="variable" style:font-size-complex="7pt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loext:num-list-format="%1%.%2%.%3%." style:num-suffix="." style:num-format="A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loext:num-list-format="%1%.%2%.%3%.%4%." style:num-suffix="." style:num-format="a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A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a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loext:num-list-format="%1%.%2%.%3%." style:num-suffix="." style:num-format="A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a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loext:num-list-format="%1%.%2%.%3%." style:num-suffix="." style:num-format="A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a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1" style:font-size-asian="10pt" style:font-name-complex="Arial Unicode MS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acultad de Medicina- UdelaR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IO PARA LA ACREDITACIÓN DE</dc:title>
    <meta:initial-creator>dbordes</meta:initial-creator>
    <dc:creator>Usuario</dc:creator>
    <meta:editing-cycles>2</meta:editing-cycles>
    <meta:print-date>2022-07-13T17:30:00</meta:print-date>
    <meta:creation-date>2022-07-13T17:30:00</meta:creation-date>
    <dc:date>2022-07-13T17:30:00</dc:date>
    <meta:editing-duration>PT3S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26" meta:word-count="141" meta:character-count="919" meta:non-whitespace-character-count="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